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1/03/2021 16:00" text:name="dateLimite"/>
        <text:user-field-decl office:value-type="string" office:string-value="2020_17302_0068" text:name="NumeroConsultation"/>
        <text:user-field-decl office:value-type="string" office:string-value="Procédure adaptée" text:name="ProcedurePassation"/>
        <text:user-field-decl office:value-type="string" office:string-value="ACTE D'ENGAGEMENT LOT 3"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MARCHE DE PRESTATIONS DE TRAITEUR POUR LES MANIFESTATIONS DE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_VDM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 </text:p>
      <text:p text:style-name="Standard"><text:s/>L'exécution du marché relève de plusieurs services : </text:p>
      <text:p text:style-name="Standard"/>
      <text:p text:style-name="Standard">- Fêtes et Manifestations</text:p>
      <text:p text:style-name="Standard">-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9">CPV principal<text:span text:style-name="T13"> :</text:span></text:p>
      <text:p text:style-name="P19"><text:span text:style-name="T13">Pour le lot 3 "Repas à thème" : </text:span></text:p>
      <text:p text:style-name="P19"><text:span text:style-name="T13">Valeur principale : 55520000 - Services traiteur.</text:span></text:p>
      <text:p text:style-name="P19"><text:span text:style-name="T13"><text:s/></text:span></text:p>
      <text:p text:style-name="P19"><text:s/>CPV complémentaires<text:span text:style-name="T13"> :</text:span></text:p>
      <text:p text:style-name="P19"><text:span text:style-name="T13"/></text:p>
      <text:p text:style-name="P20"><text:span text:style-name="T12">15894200 - Repas préparés.</text:span><text:span text:style-name="T13"> </text:span></text:p>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ext:soft-page-break/>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6">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Prestations de traiteur pour les manifestations de la Mairie des 4e et 5e arrondissements et de ses Centres Municipaux d'Animation <text:s/>- 3 lo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3</text:p>
          </table:table-cell>
          <table:table-cell table:style-name="Tableau2.B2" office:value-type="string">
            <text:p text:style-name="P17">Repas à thèm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22">- minimum : 1 000 euros HT/AN</text:p>
      <text:p text:style-name="P22">- maximum : 15 000 euros HT/AN</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de un (1) an dans la limite de une (1) reconduction.</text:p>
      <text:p text:style-name="Standard"/>
      <text:p text:style-name="Standard">La reconduction du marché se fera de manière <text:span text:style-name="T3">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deux (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23">Bordereau des prix unitaires</text:p>
      <text:p text:style-name="P23"/>
      <text:p text:style-name="P23"><text:s/></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text:soft-page-break/>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onsieur Benoît QUIGNON</text:span></text:p>
      <text:p text:style-name="P26"><text:span text:style-name="T11"/></text:p>
      <text:p text:style-name="P26"><text:span text:style-name="T11"/></text:p>
      <text:p text:style-name="P26"><text:span text:style-name="T11"/></text:p>
      <text:p text:style-name="P26"><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text:soft-page-break/>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MARCHE DE PRESTATIONS DE TRAITEUR POUR LES MANIFESTATIONS DE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MARCHE DE PRESTATIONS DE TRAITEUR POUR LES MANIFESTATIONS DE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17T10:45:5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5" meta:word-count="2525" meta:character-count="19649"/>
    <dc:date>2021-02-17T10:45:59</dc:date>
    <meta:user-defined meta:name="Info 1"/>
    <meta:user-defined meta:name="Info 2"/>
    <meta:user-defined meta:name="Info 3"/>
    <meta:user-defined meta:name="Info 4"/>
  </office:meta>
</office:document-meta>
</file>